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/>
  </office:automatic-styles>
  <office:body>
    <office:text text:use-soft-page-breaks="true">
      <text:h text:style-name="P1" text:outline-level="1">Lab Report: <text:s/>Data Collection and Sampling</text:h>
      <text:p text:style-name="Normal">Name(s):</text:p>
      <text:h text:style-name="Heading2" text:outline-level="2">Key Terms</text:h>
      <text:p text:style-name="Normal">Provide the definitions<text:s/>for the following terms:</text:p>
      <text:list text:style-name="LFO1" text:continue-numbering="true">
        <text:list-item>
          <text:p text:style-name="P3">population</text:p>
        </text:list-item>
        <text:list-item>
          <text:p text:style-name="P4">sample</text:p>
        </text:list-item>
        <text:list-item>
          <text:p text:style-name="P5">parameter</text:p>
        </text:list-item>
        <text:list-item>
          <text:p text:style-name="P6">statistic</text:p>
        </text:list-item>
        <text:list-item>
          <text:p text:style-name="P7">data</text:p>
        </text:list-item>
        <text:list-item>
          <text:p text:style-name="P8">qualitative</text:p>
        </text:list-item>
        <text:list-item>
          <text:p text:style-name="P9">quantitative</text:p>
        </text:list-item>
        <text:list-item>
          <text:p text:style-name="P10">discrete</text:p>
        </text:list-item>
        <text:list-item>
          <text:p text:style-name="P11">continuous</text:p>
        </text:list-item>
        <text:list-item>
          <text:p text:style-name="P12">sampling</text:p>
        </text:list-item>
        <text:list-item>
          <text:p text:style-name="P13">frequency</text:p>
        </text:list-item>
      </text:list>
      <text:h text:style-name="Heading2" text:outline-level="2">Data Collection</text:h>
      <text:h text:style-name="Heading3" text:outline-level="3">Eye Color Study</text:h>
      <text:p text:style-name="Normal">What random sampling method did you use and why did you use such a method?</text:p>
      <text:p text:style-name="Normal"/>
      <text:p text:style-name="Normal"/>
      <text:p text:style-name="Normal">Identify the<text:s/>following<text:s/>for the study:</text:p>
      <text:list text:style-name="LFO5" text:continue-numbering="true">
        <text:list-item>
          <text:p text:style-name="P14">population:</text:p>
        </text:list-item>
        <text:list-item>
          <text:p text:style-name="P15">sample:</text:p>
        </text:list-item>
        <text:list-item>
          <text:p text:style-name="P16">parameter:</text:p>
        </text:list-item>
        <text:list-item>
          <text:p text:style-name="P17">statistic:</text:p>
        </text:list-item>
        <text:list-item>
          <text:p text:style-name="P18">type of data:<text:s/>qualitative / quantitative</text:p>
        </text:list-item>
      </text:list>
      <text:p text:style-name="Normal">Record<text:s/>the<text:s/>50 samples below:</text:p>
      <text:p text:style-name="Normal"/>
      <text:p text:style-name="Normal"/>
      <text:p text:style-name="Normal"/>
      <text:soft-page-break/>
      <text:h text:style-name="Heading3" text:outline-level="3">Dice Simulation</text:h>
      <text:p text:style-name="Normal">Is the data qualitative or quantitative?</text:p>
      <text:p text:style-name="Normal">If it is quantitative, is it discrete or continuous?</text:p>
      <text:h text:style-name="Heading2" text:outline-level="2">Frequency Tables</text:h>
      <text:p text:style-name="Normal">Copy/paste<text:s/>the frequency tables generated by Statcato below:</text:p>
      <text:h text:style-name="Heading3" text:outline-level="3">Eye Color Study</text:h>
      <text:p text:style-name="Normal"/>
      <text:p text:style-name="Normal"/>
      <text:p text:style-name="Normal"/>
      <text:p text:style-name="Normal"/>
      <text:p text:style-name="Normal"/>
      <text:h text:style-name="Heading3" text:outline-level="3">Dice Simulation</text:h>
      <text:p text:style-name="Normal"/>
      <text:p text:style-name="Normal"/>
      <text:p text:style-name="Normal"/>
      <text:p text:style-name="Normal"/>
      <text:p text:style-name="Normal"/>
      <text:h text:style-name="Heading2" text:outline-level="2">Discussion</text:h>
      <text:list text:style-name="LFO7" text:continue-numbering="true">
        <text:list-item>
          <text:p text:style-name="P19"><text:s text:c="3"/></text:p>
        </text:list-item>
      </text:list>
      <text:p text:style-name="Normal"/>
      <text:p text:style-name="Normal"/>
      <text:list text:style-name="LFO7" text:continue-numbering="true">
        <text:list-item>
          <text:p text:style-name="P20"><text:s text:c="2"/></text:p>
        </text:list-item>
      </text:list>
      <text:p text:style-name="Normal"/>
      <text:p text:style-name="Normal"/>
      <text:list text:style-name="LFO7" text:continue-numbering="true">
        <text:list-item>
          <text:p text:style-name="P21">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0:00Z</meta:creation-date>
    <dc:date>2010-06-24T22:20:00Z</dc:date>
    <meta:template xlink:href="Connexions-Document.dot" xlink:type="simple"/>
    <meta:editing-cycles>2</meta:editing-cycles>
    <meta:editing-duration>PT120S</meta:editing-duration>
    <meta:document-statistic meta:page-count="2" meta:paragraph-count="1" meta:word-count="109" meta:character-count="733" meta:row-count="5" meta:non-whitespace-character-count="625"/>
  </office:meta>
</office:document-meta>
</file>