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T7" style:parent-style-name="DefaultParagraphFont" style:family="text">
      <style:text-properties style:text-position="sub 66.6%"/>
    </style:style>
    <style:style style:name="P8" style:parent-style-name="Normal" style:family="paragraph"/>
    <style:style style:name="T9" style:parent-style-name="DefaultParagraphFont" style:family="text">
      <style:text-properties style:text-position="sub 66.6%"/>
    </style:style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5.45in"/>
    </style:style>
    <style:style style:name="Table13" style:family="table">
      <style:table-properties style:width="6.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 fo:color="#FFFFFF"/>
    </style:style>
    <style:style style:name="TableRow19" style:family="table-row">
      <style:table-row-properties/>
    </style:style>
    <style:style style:name="TableCell20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24" style:parent-style-name="Normal" style:family="paragraph">
      <style:text-properties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29" style:parent-style-name="Normal" style:family="paragraph">
      <style:text-properties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4F81BD" fo:border-bottom="none" fo:border-right="none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 style:text-position="sub 66.6%"/>
    </style:style>
    <style:style style:name="TableCell34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position="sub 66.6%"/>
    </style:style>
    <style:style style:name="TableCell40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style:text-position="sub 66.6%"/>
    </style:style>
    <style:style style:name="TableCell46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text-position="sub 66.6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style:text-position="sub 66.6%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4F81BD" fo:border-bottom="0.0138in solid #4F81BD" fo:border-right="non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61" style:parent-style-name="Normal" style:family="paragraph">
      <style:paragraph-properties fo:margin-left="0.5in" fo:text-indent="-0.5in">
        <style:tab-stops/>
      </style:paragraph-properties>
      <style:text-properties style:font-weight-complex="bold"/>
    </style:style>
    <style:style style:name="P62" style:parent-style-name="Normal" style:family="paragraph">
      <style:paragraph-properties fo:margin-left="0.5in">
        <style:tab-stops/>
      </style:paragraph-properties>
    </style:style>
    <style:style style:name="TableColumn64" style:family="table-column">
      <style:table-column-properties style:column-width="1.2in"/>
    </style:style>
    <style:style style:name="TableColumn65" style:family="table-column">
      <style:table-column-properties style:column-width="5.45in"/>
    </style:style>
    <style:style style:name="Table63" style:family="table">
      <style:table-properties style:width="6.6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color="#FFFFFF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74" style:parent-style-name="Normal" style:family="paragraph">
      <style:text-properties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79" style:parent-style-name="Normal" style:family="paragraph">
      <style:text-properties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4F81BD" fo:border-bottom="none" fo:border-right="non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 style:text-position="sub 66.6%"/>
    </style:style>
    <style:style style:name="TableCell84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style:text-position="sub 66.6%"/>
    </style:style>
    <style:style style:name="TableCell90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 style:text-position="sub 66.6%"/>
    </style:style>
    <style:style style:name="TableCell96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 style:text-position="sub 66.6%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 style:text-position="sub 66.6%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4F81BD" fo:border-bottom="0.0138in solid #4F81BD" fo:border-right="non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108" style:parent-style-name="Normal" style:family="paragraph">
      <style:paragraph-properties fo:margin-left="0.5in" fo:text-indent="-0.5in">
        <style:tab-stops/>
      </style:paragraph-properties>
      <style:text-properties style:font-weight-complex="bold"/>
    </style:style>
    <style:style style:name="TableColumn110" style:family="table-column">
      <style:table-column-properties style:column-width="1.2in"/>
    </style:style>
    <style:style style:name="TableColumn111" style:family="table-column">
      <style:table-column-properties style:column-width="5.45in"/>
    </style:style>
    <style:style style:name="Table109" style:family="table">
      <style:table-properties style:width="6.6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color="#FFFFFF"/>
    </style:style>
    <style:style style:name="TableRow115" style:family="table-row">
      <style:table-row-properties/>
    </style:style>
    <style:style style:name="TableCell116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20" style:parent-style-name="Normal" style:family="paragraph">
      <style:text-properties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25" style:parent-style-name="Normal" style:family="paragraph">
      <style:text-properties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4F81BD" fo:border-bottom="none" fo:border-right="none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 style:text-position="sub 66.6%"/>
    </style:style>
    <style:style style:name="TableCell130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 style:text-position="sub 66.6%"/>
    </style:style>
    <style:style style:name="TableCell136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 style:text-position="sub 66.6%"/>
    </style:style>
    <style:style style:name="TableCell142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 style:text-position="sub 66.6%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 style:text-position="sub 66.6%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4F81BD" fo:border-bottom="0.0138in solid #4F81BD" fo:border-right="non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none" fo:border-bottom="0.0138in solid #4F81BD" fo:border-right="0.0138in solid #4F81BD" fo:padding-top="0in" fo:padding-left="0.075in" fo:padding-bottom="0in" fo:padding-right="0.075in"/>
    </style:style>
    <style:style style:name="P154" style:parent-style-name="Normal" style:family="paragraph">
      <style:paragraph-properties fo:margin-left="0.5in" fo:text-indent="-0.5in">
        <style:tab-stops/>
      </style:paragraph-properties>
      <style:text-properties style:font-weight-complex="bold"/>
    </style:style>
    <style:style style:name="P155" style:parent-style-name="Normal" style:family="paragraph">
      <style:paragraph-properties fo:margin-left="0.5in">
        <style:tab-stops/>
      </style:paragraph-properties>
    </style:style>
    <style:style style:name="P156" style:parent-style-name="Normal" style:family="paragraph"/>
  </office:automatic-styles>
  <office:body>
    <office:text text:use-soft-page-breaks="true">
      <text:h text:style-name="P1" text:outline-level="1">Lab Report: <text:s/>Chi-Square<text:s/>Test of Independence</text:h>
      <text:p text:style-name="Normal">Name(s): <text:s/></text:p>
      <text:h text:style-name="Heading2" text:outline-level="2">Hypotheses</text:h>
      <text:list text:style-name="LFO10" text:continue-numbering="true">
        <text:list-item>
          <text:p text:style-name="P3">State the claim that you are testing.</text:p>
          <text:list text:continue-numbering="true">
            <text:list-item>
              <text:p text:style-name="P4"/>
            </text:list-item>
          </text:list>
        </text:list-item>
        <text:list-item>
          <text:p text:style-name="P5">State the null and alternative hypotheses.</text:p>
          <text:list text:continue-numbering="true">
            <text:list-item>
              <text:p text:style-name="P6">H<text:span text:style-name="T7">0</text:span>: <text:s/></text:p>
            </text:list-item>
            <text:list-item>
              <text:p text:style-name="P8">H<text:span text:style-name="T9">a</text:span>: <text:s/></text:p>
            </text:list-item>
          </text:list>
        </text:list-item>
        <text:list-item>
          <text:p text:style-name="P10">Is this a right-tailed, left-tailed, or two-tailed test?</text:p>
          <text:list text:continue-numbering="true">
            <text:list-item>
              <text:p text:style-name="P11"/>
            </text:list-item>
          </text:list>
        </text:list-item>
      </text:list>
      <text:h text:style-name="Heading2" text:outline-level="2">Test<text:s/>of Independence</text:h>
      <text:h text:style-name="Heading2" text:outline-level="2"/>
      <text:h text:style-name="Heading2" text:outline-level="2">Interpretation</text:h>
      <text:h text:style-name="Heading3" text:outline-level="3">Decision<text:s/>on Null Hypothesis</text:h>
      <text:h text:style-name="Heading3" text:outline-level="3"/>
      <text:h text:style-name="Heading3" text:outline-level="3">Conclusion</text:h>
      <text:h text:style-name="Heading2" text:outline-level="2"/>
      <text:h text:style-name="Heading2" text:outline-level="2">Discussion</text:h>
      <text:list text:style-name="LFO7" text:continue-numbering="true">
        <text:list-item>
          <text:p text:style-name="P12">Tests of Independence: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Sadness<text:s/>vs.<text:s/>Gender <text:s/>- Hispanics</text:p>
          </table:table-cell>
          <table:covered-table-cell/>
        </table:table-row>
        <table:table-row table:style-name="TableRow19">
          <table:table-cell table:style-name="TableCell20">
            <text:p text:style-name="P21">Statcato</text:p>
            <text:p text:style-name="P22">Output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laim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Normal"><text:span text:style-name="T32">H</text:span><text:span text:style-name="T33">0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"><text:span text:style-name="T38">H</text:span><text:span text:style-name="T39">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Decision on H</text:span><text:span text:style-name="T45">0</text:span></text:p>
          </table:table-cell>
          <table:table-cell table:style-name="TableCell46">
            <text:p text:style-name="Normal"><text:span text:style-name="T47">Reject H</text:span><text:span text:style-name="T48">0</text:span><text:span text:style-name="T49"><text:s/></text:span><text:span text:style-name="T50"><text:s text:c="2"/></text:span><text:span text:style-name="T51">/<text:s/></text:span><text:span text:style-name="T52"><text:s text:c="2"/></text:span><text:span text:style-name="T53">Fail to Reject H</text:span><text:span text:style-name="T54">0</text:span><text:span text:style-name="T55"><text:s text:c="10"/>WHY?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Conclusion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Sadness<text:s/>vs.<text:s/>Gender <text:s/>- Whites</text:p>
          </table:table-cell>
          <table:covered-table-cell/>
        </table:table-row>
        <table:table-row table:style-name="TableRow69">
          <table:table-cell table:style-name="TableCell70">
            <text:p text:style-name="P71">Statcato</text:p>
            <text:p text:style-name="P72">Output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laim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H</text:span><text:span text:style-name="T83">0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"><text:span text:style-name="T88">H</text:span><text:span text:style-name="T89">a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<text:span text:style-name="T94">Decision on H</text:span><text:span text:style-name="T95">0</text:span></text:p>
          </table:table-cell>
          <table:table-cell table:style-name="TableCell96">
            <text:p text:style-name="Normal"><text:span text:style-name="T97">Reject H</text:span><text:span text:style-name="T98">0</text:span><text:span text:style-name="T99"><text:s text:c="3"/>/ <text:s text:c="2"/></text:span><text:span text:style-name="T100">Fail to Reject H</text:span><text:span text:style-name="T101">0</text:span><text:span text:style-name="T102"><text:s text:c="10"/>WHY?</text:span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Conclusion</text:p>
          </table:table-cell>
          <table:table-cell table:style-name="TableCell107">
            <text:p text:style-name="P108"/>
          </table:table-cell>
        </table:table-row>
      </table:table>
      <text:p text:style-name="Normal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Sadness<text:s/>vs.<text:s/>Gender <text:s/>-<text:s/>Blacks</text:p>
          </table:table-cell>
          <table:covered-table-cell/>
        </table:table-row>
        <table:table-row table:style-name="TableRow115">
          <table:table-cell table:style-name="TableCell116">
            <text:p text:style-name="P117">Statcato</text:p>
            <text:p text:style-name="P118">Output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laim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H</text:span><text:span text:style-name="T129">0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"><text:span text:style-name="T134">H</text:span><text:span text:style-name="T135">a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Decision on H</text:span><text:span text:style-name="T141">0</text:span></text:p>
          </table:table-cell>
          <table:table-cell table:style-name="TableCell142">
            <text:p text:style-name="Normal"><text:span text:style-name="T143">Reject H</text:span><text:span text:style-name="T144">0</text:span><text:span text:style-name="T145"><text:s text:c="3"/>/ <text:s text:c="2"/></text:span><text:span text:style-name="T146">Fail to Reject H</text:span><text:span text:style-name="T147">0</text:span><text:span text:style-name="T148"><text:s text:c="10"/>WHY?</text:span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Conclusion</text:p>
          </table:table-cell>
          <table:table-cell table:style-name="TableCell153">
            <text:p text:style-name="P154"/>
          </table:table-cell>
        </table:table-row>
      </table:table>
      <text:p text:style-name="P155"/>
      <text:list text:style-name="LFO7" text:continue-numbering="true">
        <text:list-item>
          <text:p text:style-name="P156">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 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1:00Z</meta:creation-date>
    <dc:date>2010-06-24T22:21:00Z</dc:date>
    <meta:template xlink:href="Connexions-Document.dot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