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T7" style:parent-style-name="DefaultParagraphFont" style:family="text">
      <style:text-properties style:text-position="super 65.3%"/>
    </style:style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h text:style-name="P1" text:outline-level="1">Lab Report: <text:s/>Normal Distribution</text:h>
      <text:p text:style-name="Normal">Name(s):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normal distribution</text:p>
        </text:list-item>
        <text:list-item>
          <text:p text:style-name="P4">standard normal distribution</text:p>
        </text:list-item>
        <text:list-item>
          <text:p text:style-name="P5">z-scores</text:p>
        </text:list-item>
        <text:list-item>
          <text:p text:style-name="P6">critical value</text:p>
        </text:list-item>
      </text:list>
      <text:h text:style-name="Heading2" text:outline-level="2">Histogram</text:h>
      <text:p text:style-name="Normal">Copy/paste<text:s/>the<text:s/>histogram<text:s/>generated by Statcato below:</text:p>
      <text:p text:style-name="Normal"/>
      <text:h text:style-name="Heading2" text:outline-level="2">Descriptive Statistics</text:h>
      <text:p text:style-name="Normal">Mean and standard deviation</text:p>
      <text:p text:style-name="Normal"/>
      <text:h text:style-name="Heading2" text:outline-level="2">z-scores</text:h>
      <text:p text:style-name="Normal">Copy/paste the unusual data values:</text:p>
      <text:h text:style-name="Heading3" text:outline-level="3">Unusually low values:</text:h>
      <text:p text:style-name="Normal"/>
      <text:h text:style-name="Heading3" text:outline-level="3">Unusually high values</text:h>
      <text:p text:style-name="Normal"/>
      <text:h text:style-name="Heading2" text:outline-level="2">Normal Distribution</text:h>
      <text:h text:style-name="Heading3" text:outline-level="3">Probability that a randomly chosen schizophrenic<text:s/>eye<text:s/>gain ratio is less than 0.8:</text:h>
      <text:p text:style-name="Normal"/>
      <text:h text:style-name="Heading3" text:outline-level="3">Probability that a randomly chosen schizophrenic<text:s/>eye<text:s/>gain ratio is at least 0.5:</text:h>
      <text:p text:style-name="Normal"/>
      <text:h text:style-name="Heading3" text:outline-level="3">Probability that a randomly chosen schizophrenic<text:s/>eye<text:s/>gain ratio is between 0.8 and 1:</text:h>
      <text:p text:style-name="Normal"/>
      <text:soft-page-break/>
      <text:h text:style-name="Heading3" text:outline-level="3">The 60<text:span text:style-name="T7">th</text:span><text:s/>percentile:</text:h>
      <text:p text:style-name="Normal"/>
      <text:h text:style-name="Heading2" text:outline-level="2">Discussion</text:h>
      <text:list text:style-name="LFO7" text:continue-numbering="true">
        <text:list-item>
          <text:p text:style-name="P8"/>
        </text:list-item>
        <text:list-item>
          <text:p text:style-name="P9"><text:s/></text:p>
        </text:list-item>
        <text:list-item>
          <text:p text:style-name="P10"><text:s/></text:p>
        </text:list-item>
        <text:list-item>
          <text:p text:style-name="P11"><text:s/></text:p>
        </text:list-item>
      </text:list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<text:s/>©<text:s/>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3:00Z</meta:creation-date>
    <dc:date>2010-06-24T22:23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